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9.81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4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9"/>
        <table:table-column table:style-name="co5" table:default-cell-style-name="ce21"/>
        <table:table-column table:style-name="co6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PARTE LOCATRICE</text:p>
          </table:table-cell>
          <table:table-cell table:style-name="ce2" office:value-type="string" calcext:value-type="string">
            <text:p>DECORRENZA</text:p>
          </table:table-cell>
          <table:table-cell table:style-name="ce14" office:value-type="string" calcext:value-type="string">
            <text:p>CANONE ANNUO AL 01/01/2016</text:p>
          </table:table-cell>
          <table:table-cell table:style-name="ce14" office:value-type="string" calcext:value-type="string">
            <text:p>LUOGO</text:p>
          </table:table-cell>
          <table:table-cell table:style-name="ce14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3">
          <table:table-cell table:style-name="ce3" office:value-type="string" calcext:value-type="string">
            <text:p>FONDAZIONE CASSA DI RISPARMIO DI TRENTO E ROVERETO</text:p>
          </table:table-cell>
          <table:table-cell table:style-name="ce11" office:value-type="string" calcext:value-type="string">
            <text:p>01/07/2009 - 30/06/2017</text:p>
          </table:table-cell>
          <table:table-cell table:style-name="ce15" office:value-type="currency" office:currency="EUR" office:value="16439.08" calcext:value-type="currency">
            <text:p><text:s/>€ 16.439,08 </text:p>
          </table:table-cell>
          <table:table-cell table:style-name="ce18" office:value-type="string" office:string-value="TRENTO" calcext:value-type="string">
            <text:p><text:s/>TRENTO </text:p>
          </table:table-cell>
          <table:table-cell office:value-type="string" office:string-value="Via Dordi n. 8" calcext:value-type="string">
            <text:p><text:s/>Via Dordi n. 8 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table:style-name="ce4" office:value-type="string" calcext:value-type="string">
            <text:p>SVILUPPO IMPRESA S.R.L. </text:p>
          </table:table-cell>
          <table:table-cell office:value-type="string" calcext:value-type="string">
            <text:p>01/01/2015 - 31/12/2018</text:p>
          </table:table-cell>
          <table:table-cell table:style-name="ce15" table:formula="of:=101111.17+5854.97" office:value-type="currency" office:currency="EUR" office:value="106966.14" calcext:value-type="currency">
            <text:p><text:s/>€ 106.966,14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Tomaso Gar n. 15" calcext:value-type="string">
            <text:p><text:s/>Via Tomaso Gar n. 15 </text:p>
          </table:table-cell>
          <table:table-cell office:value-type="string" calcext:value-type="string">
            <text:p>servizio abitativo </text:p>
          </table:table-cell>
        </table:table-row>
        <table:table-row table:style-name="ro3">
          <table:table-cell table:style-name="ce3" office:value-type="string" calcext:value-type="string">
            <text:p>BIEFFE TRADING S.R.L. </text:p>
          </table:table-cell>
          <table:table-cell office:value-type="string" calcext:value-type="string">
            <text:p>08/09/2014 - 07/09/2018</text:p>
          </table:table-cell>
          <table:table-cell office:value-type="currency" office:currency="EUR" office:value="106250" calcext:value-type="currency">
            <text:p><text:s/>€ 106.250,00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Località Vela, Via S.S. Cosma e Damiano n. 103" calcext:value-type="string">
            <text:p><text:s/>Località Vela, Via S.S. Cosma e Damiano n. 103 </text:p>
          </table:table-cell>
          <table:table-cell office:value-type="string" calcext:value-type="string">
            <text:p>servizio abitativo </text:p>
          </table:table-cell>
        </table:table-row>
        <table:table-row table:style-name="ro1">
          <table:table-cell office:value-type="string" calcext:value-type="string">
            <text:p>GIORGIO PIFFER</text:p>
          </table:table-cell>
          <table:table-cell office:value-type="string" calcext:value-type="string">
            <text:p>01/10/2014 - 30/09/2018</text:p>
          </table:table-cell>
          <table:table-cell office:value-type="currency" office:currency="EUR" office:value="19390.32" calcext:value-type="currency">
            <text:p><text:s/>€ 19.390,32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Palermo n. 21, 23 e 25 " calcext:value-type="string">
            <text:p><text:s/>via Palermo n. 21, 23 e 25 <text:s/></text:p>
          </table:table-cell>
          <table:table-cell office:value-type="string" calcext:value-type="string">
            <text:p>servizio abitativo </text:p>
          </table:table-cell>
        </table:table-row>
        <table:table-row table:style-name="ro1">
          <table:table-cell office:value-type="string" calcext:value-type="string">
            <text:p>FRANCO PIFFER</text:p>
          </table:table-cell>
          <table:table-cell office:value-type="string" calcext:value-type="string">
            <text:p>01/10/2014 - 30/09/2018</text:p>
          </table:table-cell>
          <table:table-cell office:value-type="currency" office:currency="EUR" office:value="18839.88" calcext:value-type="currency">
            <text:p><text:s/>€ 18.839,88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Palermo n. 21, 23 e 25 " calcext:value-type="string">
            <text:p><text:s/>via Palermo n. 21, 23 e 25 <text:s/></text:p>
          </table:table-cell>
          <table:table-cell office:value-type="string" calcext:value-type="string">
            <text:p>servizio abitativo </text:p>
          </table:table-cell>
        </table:table-row>
        <table:table-row table:style-name="ro1">
          <table:table-cell office:value-type="string" calcext:value-type="string">
            <text:p>ADRIANO PIFFER</text:p>
          </table:table-cell>
          <table:table-cell office:value-type="string" calcext:value-type="string">
            <text:p>01/10/2014 - 30/09/2018</text:p>
          </table:table-cell>
          <table:table-cell office:value-type="currency" office:currency="EUR" office:value="14046.72" calcext:value-type="currency">
            <text:p><text:s/>€ 14.046,72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Palermo n. 21, 23 e 25 " calcext:value-type="string">
            <text:p><text:s/>via Palermo n. 21, 23 e 25 <text:s/></text:p>
          </table:table-cell>
          <table:table-cell office:value-type="string" calcext:value-type="string">
            <text:p>servizio abitativo </text:p>
          </table:table-cell>
        </table:table-row>
        <table:table-row table:style-name="ro1">
          <table:table-cell office:value-type="string" calcext:value-type="string">
            <text:p>GIULIA PIFFER</text:p>
          </table:table-cell>
          <table:table-cell office:value-type="string" calcext:value-type="string">
            <text:p>01/10/2014 - 30/09/2018</text:p>
          </table:table-cell>
          <table:table-cell office:value-type="currency" office:currency="EUR" office:value="19103.52" calcext:value-type="currency">
            <text:p><text:s/>€ 19.103,52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Palermo n. 21, 23 e 25 " calcext:value-type="string">
            <text:p><text:s/>via Palermo n. 21, 23 e 25 <text:s/>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table:style-name="ce3" office:value-type="string" calcext:value-type="string">
            <text:p>CLAUDIO DE LORENZI</text:p>
          </table:table-cell>
          <table:table-cell office:value-type="string" calcext:value-type="string">
            <text:p>01/01/2015 - 31/12/2018</text:p>
          </table:table-cell>
          <table:table-cell office:value-type="currency" office:currency="EUR" office:value="19078.04" calcext:value-type="currency">
            <text:p><text:s/>€ 19.078,04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colo Galasso n. 13 " calcext:value-type="string">
            <text:p><text:s/>Vicolo Galasso n. 13 <text:s/></text:p>
          </table:table-cell>
          <table:table-cell office:value-type="string" calcext:value-type="string">
            <text:p>servizio abitativo </text:p>
          </table:table-cell>
        </table:table-row>
        <table:table-row table:style-name="ro5">
          <table:table-cell table:style-name="ce3" office:value-type="string" calcext:value-type="string">
            <text:p>GIORGIO DE LORENZI </text:p>
          </table:table-cell>
          <table:table-cell office:value-type="string" calcext:value-type="string">
            <text:p>01/01/2015 - 31/12/2018</text:p>
          </table:table-cell>
          <table:table-cell office:value-type="currency" office:currency="EUR" office:value="8178.96" calcext:value-type="currency">
            <text:p><text:s/>€ 8.178,96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colo Galasso n. 13 " calcext:value-type="string">
            <text:p><text:s/>Vicolo Galasso n. 13 <text:s/>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table:style-name="ce3" office:value-type="string" calcext:value-type="string">
            <text:p>BIANCAMARIA VERONESI </text:p>
          </table:table-cell>
          <table:table-cell office:value-type="string" calcext:value-type="string">
            <text:p>01/01/2015 - 31/12/2018</text:p>
          </table:table-cell>
          <table:table-cell office:value-type="currency" office:currency="EUR" office:value="39071.84" calcext:value-type="currency">
            <text:p><text:s/>€ 39.071,84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colo Galasso n. 13 " calcext:value-type="string">
            <text:p><text:s/>Vicolo Galasso n. 13 <text:s/>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table:style-name="ce6" office:value-type="string" calcext:value-type="string">
            <text:p>MAURIZIO VALENTINI </text:p>
          </table:table-cell>
          <table:table-cell office:value-type="string" calcext:value-type="string">
            <text:p>01/01/2015 - 31/12/2018</text:p>
          </table:table-cell>
          <table:table-cell office:value-type="currency" office:currency="EUR" office:value="44200" calcext:value-type="currency">
            <text:p><text:s/>€ 44.200,00 </text:p>
          </table:table-cell>
          <table:table-cell table:style-name="ce20" office:value-type="string" office:string-value="TRENTO" calcext:value-type="string">
            <text:p><text:s/>TRENTO </text:p>
          </table:table-cell>
          <table:table-cell office:value-type="string" office:string-value="Vicolo Galasso n. 7" calcext:value-type="string">
            <text:p><text:s/>Vicolo Galasso n. 7 </text:p>
          </table:table-cell>
          <table:table-cell office:value-type="string" calcext:value-type="string">
            <text:p>servizio abitativo </text:p>
          </table:table-cell>
        </table:table-row>
        <table:table-row table:style-name="ro3">
          <table:table-cell table:style-name="ce7" office:value-type="string" calcext:value-type="string">
            <text:p>ZETA CONSULT </text:p>
          </table:table-cell>
          <table:table-cell office:value-type="string" calcext:value-type="string">
            <text:p>01/01/2015 - 31/12/2018</text:p>
          </table:table-cell>
          <table:table-cell office:value-type="currency" office:currency="EUR" office:value="55300" calcext:value-type="currency">
            <text:p><text:s/>€ 55.300,00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Località Spré di Povo, Via della Resistenza n. 64" calcext:value-type="string">
            <text:p><text:s/>Località Spré di Povo, Via della Resistenza n. 64 </text:p>
          </table:table-cell>
          <table:table-cell office:value-type="string" calcext:value-type="string">
            <text:p>servizio abitativo </text:p>
          </table:table-cell>
        </table:table-row>
        <table:table-row table:style-name="ro3">
          <table:table-cell table:style-name="ce3" office:value-type="string" calcext:value-type="string">
            <text:p>CONSORZIO FORMAZIONE CULTURA E SERVIZI</text:p>
          </table:table-cell>
          <table:table-cell table:style-name="ce11" office:value-type="string" calcext:value-type="string">
            <text:p>30/11/2007 - 30/10/2027</text:p>
          </table:table-cell>
          <table:table-cell office:value-type="string" office:string-value="€               1.948.515,32*" calcext:value-type="string">
            <text:p><text:s/>€ <text:s text:c="14"/>1.948.515,32* </text:p>
          </table:table-cell>
          <table:table-cell office:value-type="string" office:string-value="TRENTO" calcext:value-type="string">
            <text:p><text:s/>TRENTO </text:p>
          </table:table-cell>
          <table:table-cell table:style-name="ce22" office:value-type="string" office:string-value="Via della Malpensada n. 90, 92, 94, 96, 98, 100" calcext:value-type="string">
            <text:p><text:s/>Via della Malpensada n. 90, 92, 94, 96, 98, 100 </text:p>
          </table:table-cell>
          <table:table-cell table:style-name="ce25" office:value-type="string" calcext:value-type="string">
            <text:p>servizio abitativo </text:p>
            <text:p>(residenza collettiva con servizi)</text:p>
          </table:table-cell>
        </table:table-row>
        <table:table-row table:style-name="ro4">
          <table:table-cell table:style-name="ce4" office:value-type="string" calcext:value-type="string">
            <text:p>ITEA S.P.A. </text:p>
          </table:table-cell>
          <table:table-cell table:style-name="ce11" office:value-type="string" calcext:value-type="string">
            <text:p>01/05/2010 - 30/04/2018</text:p>
          </table:table-cell>
          <table:table-cell office:value-type="currency" office:currency="EUR" office:value="14282.5" calcext:value-type="currency">
            <text:p><text:s/>€ 14.282,50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Indirizzi diversi" calcext:value-type="string">
            <text:p><text:s/>Indirizzi diversi 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table:style-name="ce3" office:value-type="string" calcext:value-type="string">
            <text:p>PARROCCHIA SANTA MARIA MAGGIORE</text:p>
          </table:table-cell>
          <table:table-cell table:style-name="ce11" office:value-type="string" calcext:value-type="string">
            <text:p>01/09/2010 - 31/08/2019</text:p>
          </table:table-cell>
          <table:table-cell office:value-type="currency" office:currency="EUR" office:value="40540" calcext:value-type="currency">
            <text:p><text:s/>€ 40.540,00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Santa Margherita n. 13" calcext:value-type="string">
            <text:p><text:s/>Via Santa Margherita n. 13 </text:p>
          </table:table-cell>
          <table:table-cell table:style-name="ce25" office:value-type="string" calcext:value-type="string">
            <text:p>servizio abitativo, uffici </text:p>
          </table:table-cell>
        </table:table-row>
        <table:table-row table:style-name="ro4">
          <table:table-cell table:style-name="ce3" office:value-type="string" calcext:value-type="string">
            <text:p>ARCIDIOCESI <text:s/></text:p>
          </table:table-cell>
          <table:table-cell table:style-name="ce11" office:value-type="string" calcext:value-type="string">
            <text:p>01/09/2010 - 31/08/2019</text:p>
          </table:table-cell>
          <table:table-cell office:value-type="currency" office:currency="EUR" office:value="255402" calcext:value-type="currency">
            <text:p><text:s/>€ 255.402,00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Santa Margherita n. 13" calcext:value-type="string">
            <text:p><text:s/>Via Santa Margherita n. 13 </text:p>
          </table:table-cell>
          <table:table-cell table:style-name="ce25" office:value-type="string" calcext:value-type="string">
            <text:p>servizio abitativo, uffici </text:p>
          </table:table-cell>
        </table:table-row>
        <table:table-row table:style-name="ro4">
          <table:table-cell office:value-type="string" calcext:value-type="string">
            <text:p>FONDAZIONE TARTAROTTI</text:p>
          </table:table-cell>
          <table:table-cell office:value-type="string" calcext:value-type="string">
            <text:p>01/10/2011 - 30/11/2020</text:p>
          </table:table-cell>
          <table:table-cell office:value-type="currency" office:currency="EUR" office:value="21600" calcext:value-type="currency">
            <text:p><text:s/>€ 21.600,00 </text:p>
          </table:table-cell>
          <table:table-cell office:value-type="string" office:string-value="TRENTO" calcext:value-type="string">
            <text:p><text:s/>TRENTO </text:p>
          </table:table-cell>
          <table:table-cell office:value-type="string" office:string-value="Via Rovereti n. 2" calcext:value-type="string">
            <text:p><text:s/>Via Rovereti n. 2 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office:value-type="string" calcext:value-type="string">
            <text:p>MARTINA TASIN</text:p>
          </table:table-cell>
          <table:table-cell office:value-type="string" calcext:value-type="string">
            <text:p>10/09/2011 - 09/09/2019</text:p>
          </table:table-cell>
          <table:table-cell office:value-type="currency" office:currency="EUR" office:value="20295" calcext:value-type="currency">
            <text:p><text:s/>€ 20.295,00 </text:p>
          </table:table-cell>
          <table:table-cell office:value-type="string" office:string-value="ROVERETO" calcext:value-type="string">
            <text:p><text:s/>ROVERETO </text:p>
          </table:table-cell>
          <table:table-cell office:value-type="string" office:string-value="Via Garibaldi n. 16" calcext:value-type="string">
            <text:p><text:s/>Via Garibaldi n. 16 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office:value-type="string" calcext:value-type="string">
            <text:p>EZIO TASIN</text:p>
          </table:table-cell>
          <table:table-cell office:value-type="string" calcext:value-type="string">
            <text:p>10/09/2011 - 09/09/2019</text:p>
          </table:table-cell>
          <table:table-cell office:value-type="currency" office:currency="EUR" office:value="20295" calcext:value-type="currency">
            <text:p><text:s/>€ 20.295,00 </text:p>
          </table:table-cell>
          <table:table-cell office:value-type="string" office:string-value="ROVERETO" calcext:value-type="string">
            <text:p><text:s/>ROVERETO </text:p>
          </table:table-cell>
          <table:table-cell office:value-type="string" office:string-value="Via Garibaldi n. 16" calcext:value-type="string">
            <text:p><text:s/>Via Garibaldi n. 16 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office:value-type="string" calcext:value-type="string">
            <text:p>ROBERTO TASIN</text:p>
          </table:table-cell>
          <table:table-cell office:value-type="string" calcext:value-type="string">
            <text:p>10/09/2011 - 09/09/2019</text:p>
          </table:table-cell>
          <table:table-cell office:value-type="currency" office:currency="EUR" office:value="20295" calcext:value-type="currency">
            <text:p><text:s/>€ 20.295,00 </text:p>
          </table:table-cell>
          <table:table-cell office:value-type="string" office:string-value="ROVERETO" calcext:value-type="string">
            <text:p><text:s/>ROVERETO </text:p>
          </table:table-cell>
          <table:table-cell office:value-type="string" office:string-value="Via Garibaldi n. 16" calcext:value-type="string">
            <text:p><text:s/>Via Garibaldi n. 16 </text:p>
          </table:table-cell>
          <table:table-cell office:value-type="string" calcext:value-type="string">
            <text:p>servizio abitativo </text:p>
          </table:table-cell>
        </table:table-row>
        <table:table-row table:style-name="ro4">
          <table:table-cell office:value-type="string" calcext:value-type="string">
            <text:p>ANDREA TASIN</text:p>
          </table:table-cell>
          <table:table-cell office:value-type="string" calcext:value-type="string">
            <text:p>10/09/2011 - 09/09/2019</text:p>
          </table:table-cell>
          <table:table-cell office:value-type="currency" office:currency="EUR" office:value="20295" calcext:value-type="currency">
            <text:p><text:s/>€ 20.295,00 </text:p>
          </table:table-cell>
          <table:table-cell office:value-type="string" office:string-value="ROVERETO" calcext:value-type="string">
            <text:p><text:s/>ROVERETO </text:p>
          </table:table-cell>
          <table:table-cell office:value-type="string" office:string-value="Via Garibaldi n. 16" calcext:value-type="string">
            <text:p><text:s/>Via Garibaldi n. 16 </text:p>
          </table:table-cell>
          <table:table-cell office:value-type="string" calcext:value-type="string">
            <text:p>servizio abitativo </text:p>
          </table:table-cell>
        </table:table-row>
        <table:table-row table:style-name="ro1">
          <table:table-cell table:style-name="ce8" table:number-columns-repeated="2"/>
          <table:table-cell table:style-name="ce13" table:number-columns-repeated="3"/>
          <table:table-cell table:style-name="ce23"/>
        </table:table-row>
        <table:table-row table:style-name="ro1">
          <table:table-cell table:style-name="ce9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13" table:number-columns-repeated="3"/>
          <table:table-cell table:style-name="ce23"/>
          <table:table-cell table:style-name="ce26"/>
        </table:table-row>
        <table:table-row table:style-name="ro1">
          <table:table-cell table:style-name="ce8" table:number-columns-repeated="2"/>
          <table:table-cell table:style-name="ce13" table:number-columns-repeated="3"/>
          <table:table-cell table:style-name="ce23"/>
        </table:table-row>
        <table:table-row table:style-name="ro1">
          <table:table-cell table:style-name="ce1" office:value-type="string" calcext:value-type="string" table:number-columns-spanned="6" table:number-rows-spanned="1">
            <text:p>Contratto di affitto di azienda - PARTE LOCATRICE OPERA UNIVERSITARIA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PARTE CONDUTTRICE</text:p>
          </table:table-cell>
          <table:table-cell table:style-name="ce2" office:value-type="string" calcext:value-type="string">
            <text:p>DECORRENZA</text:p>
          </table:table-cell>
          <table:table-cell table:style-name="ce14" office:value-type="string" calcext:value-type="string">
            <text:p>CANONE AL 01/01/2016</text:p>
          </table:table-cell>
          <table:table-cell table:style-name="ce14" office:value-type="string" calcext:value-type="string">
            <text:p>LUOGO</text:p>
          </table:table-cell>
          <table:table-cell table:style-name="ce14" office:value-type="string" calcext:value-type="string">
            <text:p>INDIRIZZO</text:p>
          </table:table-cell>
          <table:table-cell table:style-name="ce2" office:value-type="string" calcext:value-type="string">
            <text:p>DESTINAZIONE D'USO</text:p>
          </table:table-cell>
        </table:table-row>
        <table:table-row table:style-name="ro6">
          <table:table-cell table:style-name="ce10" office:value-type="string" calcext:value-type="string">
            <text:p>SMA RISTORAZIONE S.R.L.</text:p>
          </table:table-cell>
          <table:table-cell table:style-name="ce10" office:value-type="string" calcext:value-type="string">
            <text:p>07/11/2011 - 06/11/2017</text:p>
          </table:table-cell>
          <table:table-cell table:style-name="ce17" office:value-type="string" calcext:value-type="string">
            <text:p>€ 1.000,00 mensili a favore di Opera Universitaria</text:p>
          </table:table-cell>
          <table:table-cell table:style-name="ce18" office:value-type="string" office:string-value="TRENTO" calcext:value-type="string">
            <text:p><text:s/>TRENTO </text:p>
          </table:table-cell>
          <table:table-cell table:style-name="ce10" office:value-type="string" calcext:value-type="string">
            <text:p>Via della Malpensada 138</text:p>
          </table:table-cell>
          <table:table-cell table:style-name="ce27" office:value-type="string" calcext:value-type="string">
            <text:p>Gestione Unibar presso le residenze universitarie di S. Bartolame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loext:text> IR£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integer-digits="1"/>
      <number:text>%</number:text>
    </number:percentage-style>
    <number:percentage-style style:name="N143">
      <number:number number:decimal-places="3" number:min-integer-digits="1"/>
      <number:text>%</number:text>
    </number:percentage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currency-style style:name="N150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0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1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style:scale-to-X="1" style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16-02-12T11:33:00.372000000</dc:date>
    <meta:editing-duration>PT1M26S</meta:editing-duration>
    <meta:editing-cycles>4</meta:editing-cycles>
    <meta:generator>LibreOffice/4.4.1.2$Windows_x86 LibreOffice_project/45e2de17089c24a1fa810c8f975a7171ba4cd432</meta:generator>
    <meta:document-statistic meta:table-count="1" meta:cell-count="147" meta:object-count="0"/>
  </office:meta>
</office:document-meta>
</file>